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200%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7 do Programu </text:p>
      <text:p text:style-name="P1">Ministra Rodziny, Pracy i Polityki Społecznej </text:p>
      <text:p text:style-name="P1">„Opieka wytchnieniowa” dla</text:p>
      <text:p text:style-name="P1"><text:s/>Jednostek Samorządu Terytorialnego </text:p>
      <text:p text:style-name="P1"> edycja 2025 </text:p>
      <text:p text:style-name="P1"/>
      <text:p text:style-name="P1"/>
      <text:p text:style-name="P1"/>
      <text:p text:style-name="P2">WZÓR </text:p>
      <text:p text:style-name="P2"/>
      <text:p text:style-name="P2"/>
      <text:p text:style-name="P2"/>
      <text:p text:style-name="P6">Karta zgłoszenia do Programu „Opieka wytchnieniowa” dla Jednostek Samorządu Terytorialnego edycja 2025 </text:p>
      <text:p text:style-name="P6"/>
      <text:p text:style-name="P6"/>
      <text:p text:style-name="P6"/>
      <text:p text:style-name="P6"/>
      <text:p text:style-name="P6"/>
      <text:list xml:id="list663527061920767735" text:style-name="L1">
        <text:list-item>
          <text:p text:style-name="P4"><text:span text:style-name="T1">. Dane osoby ubiegającej się o przyznanie usługi opieki wytchnieniowej (członka rodziny/opiekuna osoby z niepełnosprawnością): </text:span></text:p>
          <text:p text:style-name="P4"><text:span text:style-name="T1">Imię i nazwisko:</text:span> 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</text:p>
          <text:p text:style-name="P4"><text:s/>Adres zamieszkania: ……………………………………......................................................................... ………………………………………………………………………………………………………………. Telefon: ………………………………………………………………………………………………………………………………………………………. E-mail: …………………………………………………......................... ……………………………………………………………………………………………………................. Data urodzenia: ………………………………………….......................................................................... ………………………………………………………………………………………………………….. ….</text:p>
        </text:list-item>
        <text:list-item>
          <text:p text:style-name="P5">Dane dotyczące osoby z niepełnosprawnością, w związku z opieką nad którą, członek rodziny/opiekun ubiega się o przyznanie usługi opieki wytchnieniowej:</text:p>
          <text:p text:style-name="P4"><text:s/>Imię i nazwisko: …………………………………………................................................................ ………………………………………………………………………………………………………… …..</text:p>
          <text:p text:style-name="P4">Data urodzenia: …………………………………………..................................................................... …………………………………………………………………………………………………………............</text:p>
          <text:p text:style-name="P4">Adres zamieszkania: …………………………………….. …...............................................................…………………………………………………………………………………………………………….</text:p>
        </text:list-item>
      </text:list>
      <text:p text:style-name="P3"/>
      <text:list xml:id="list41430118" text:continue-numbering="true" text:style-name="L1">
        <text:list-item>
          <text:p text:style-name="P4"><text:soft-page-break/><text:s/>Rodzaj niepełnosprawności: </text:p>
          <text:p text:style-name="P4">1. dysfunkcja narządu ruchu (paraplegia, tetraplegia, hemiplegia; dziecięce porażenie mózgowe; stwardnienie rozsiane; dystrofia mięśniowa; przebyta przepuklina oponowo – rdzeniowa) <text:s text:c="2"/><text:tab/>☐; </text:p>
          <text:p text:style-name="P4">2. dysfunkcja narządu wzroku <text:s text:c="5"/><text:tab/><text:tab/>☐; </text:p>
          <text:p text:style-name="P4">3. zaburzenia psychiczne <text:s text:c="11"/><text:tab/><text:tab/> ☐; </text:p>
          <text:p text:style-name="P4">4. dysfunkcje o podłożu neurologicznym <text:s text:c="4"/><text:tab/> ☐; </text:p>
          <text:p text:style-name="P4">5. dysfunkcja narządu mowy i słuchu <text:s text:c="18"/>☐; </text:p>
          <text:p text:style-name="P4">6. pozostałe dysfunkcje, w tym intelektualne <text:s text:c="7"/>☐. </text:p>
          <text:p text:style-name="P4"><text:span text:style-name="T1">W jakich czynnościach w szczególności wymagane jest wsparcie:</text:span> </text:p>
          <text:p text:style-name="P4">1. czynności samoobsługowe, w tym utrzymanie higieny osobistej <text:tab/>Tak<text:tab/>☐<text:tab/>/ <text:s text:c="2"/>Nie<text:tab/>☐;</text:p>
          <text:p text:style-name="P4">2. prowadzenie gospodarstwa domowego i wypełnianie ról w rodzinie <text:tab/>Tak<text:tab/>☐<text:tab/>/ <text:s text:c="2"/>Nie<text:tab/>☐; 3. przemieszczanie się poza miejscem zamieszkania <text:tab/><text:tab/><text:tab/>Tak<text:tab/>☐<text:tab/>/ <text:s text:c="2"/>Nie<text:tab/>☐; 4. podejmowanie aktywności życiowej i komunikowanie się z otoczeniem Tak<text:tab/>☐<text:tab/>/ <text:s text:c="2"/>Nie<text:tab/>☐.</text:p>
          <text:p text:style-name="P4"/>
          <text:p text:style-name="P4"><text:s/>Informacje na temat ograniczeń osoby z niepełnosprawnością w zakresie komunikowania się lub poruszania się (wypełnia opiekun prawny/członek rodziny/opiekun osoby niepełnosprawnej, który ubiega się o przyznanie usługi opieki wytchnieniowej): 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</text:p>
          <text:p text:style-name="P4"><text:s/>II. <text:span text:style-name="T1">Preferowana forma, wymiar i miejsce świadczenia usług opieki wytchnieniowej </text:span></text:p>
          <text:p text:style-name="P4"><text:span text:style-name="T2">☐ dzienna, miejsce wraz z adresem </text:span>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*</text:p>
          <text:p text:style-name="P4">☐ całodobowa, miejsce wraz z adresem ……………………………………………………………………………………………………………………………………………………….........................................................................................................…..*</text:p>
          <text:p text:style-name="P4"><text:s/>☐ w godzinach ……………………………………………………………………………………………………………………<text:soft-page-break/>☐ w dniach …………………….............................................................................................................. ……………………………………………………………………………………………………………………. <text:span text:style-name="T1">III. Wskazanie osoby, która będzie świadczyła usług opieki wytchnieniowej </text:span></text:p>
          <text:p text:style-name="P4">Czy wskazuje Pan(i) osobę niebędącą członkiem rodziny osoby z niepełnosprawnością, opiekunem osoby z niepełnosprawnością lub osobą faktycznie zamieszkującą razem z osobą z niepełnosprawnością, która będzie świadczyła, za uprzednią zgodą gminy/powiatu, w miejscu zamieszkania osoby z niepełnosprawnością albo innym miejscu wskazanym przez Pana(ią) lub realizatora Programu „Opieka wytchnieniowa” dla Jednostek Samorządu Terytorialnego – edycja 2025, usług opieki wytchnieniowej? </text:p>
          <text:p text:style-name="P4">Tak<text:tab/>☐ <text:tab/>/ <text:tab/>Nie <text:tab/>☐ </text:p>
          <text:p text:style-name="P4">Jeżeli Tak, proszę podać imię i nazwisko tej osoby oraz numer telefonu: ………………………………………………………………………………………….…………..…………………………………………………………….. </text:p>
          <text:p text:style-name="P5">IV. Oświadczenia: </text:p>
          <text:p text:style-name="P4">1. 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4 r. poz. 44, z późn. zm.)/ jest dzieckiem od ukończenia 2. roku życia do ukończenia 16. roku życia posiadającym orzeczenie o niepełnosprawności**. </text:p>
          <text:p text:style-name="P4">2. W celu zapewnienia wysokiej jakości usług opieki wytchnieniowej oświadczam, że wyrażam zgodę na kontrolę i monitorowania przez gminę/powiat, która/który realizuje Program „Opieka wytchnieniowa” dla Jednostek Samorządu Terytorialnego – edycja 2025, świadczonych usług opieki wytchnieniowej. Czynności o których mowa wyżej dokonywane są bezpośrednio w miejscu realizacji usług. </text:p>
          <text:p text:style-name="P4">3. Oświadczam, że zapoznałem/łam się (zostałem/łam zapoznany/a) z treścią Programu „Opieka wytchnieniowa” dla Jednostek Samorządu Terytorialnego – edycja 2025. </text:p>
          <text:p text:style-name="P4">4. Oświadczam, że zapoznałem/łam się (zostałem/łam zapoznany/a) z zasadami przetwarzania moich danych osobowych w toku realizacji Programu „Opieka wytchnieniowa” dla Jednostek Samorządu Terytorialnego – edycja 2025. </text:p>
          <text:p text:style-name="P4">5. Oświadczam, że w godzinach realizacji usług opieki wytchnieniowej finansowanych ze środków <text:soft-page-break/>Funduszu Solidarnościowego nie będą świadczone usługi opiekuńcze lub specjalistyczne usługi opiekuńcze, o których mowa w ustawie z dnia 12 marca 2004 r. o pomocy społecznej (Dz. U. z 2024 r. poz. 1283, z późn. zm.), inne usługi finansowane ze środków Funduszu Solidarnościowego albo f inansowane przez Państwowy Fundusz Rehabilitacji Osób Niepełnosprawnych lub usługi obejmujące analogiczne wsparcie do usług opieki wytchnieniowej finansowane ze środków publicznych. </text:p>
          <text:p text:style-name="P4">6. Oświadczam, że aktualnie uczestniczę/nie uczestniczę*** bądź uczestniczyłem/ nie uczestniczyłem*** w Programie „Opieka wytchnieniowa” dla Jednostek Samorządu Terytorialnego – edycja 2025 lub innym programie resortowym Ministra Rodziny, Pracy i Polityki Społecznej w 2025 r. w zakresie usług opieki wytchnieniowej, w tym w Programie „Opieka wytchnieniowa” dla Organizacji Pozarządowych – edycja 2025. W ramach Programu „Opieka wytchnieniowa” dla Jednostek Samorządu Terytorialnego – edycja 2025 i/lub innego programu resortowego Ministra Rodziny, Pracy i Polityki Społecznej w 2025 r. w zakresie usług opieki wytchnieniowej, w tym w Programu „Opieka wytchnieniowa” dla Organizacji Pozarządowych – edycja 2025 przyznano mi ……......................... (wpisać liczbę godzin/dni) godzin/dni opieki wytchnieniowej. </text:p>
          <text:p text:style-name="P4">7. W przypadku wskazania w dziale III niniejszej Karty zgłoszenia do Programu „Opieka wytchnieniowa” dla Jednostek Samorządu Terytorialnego – edycja 2025 osoby, która będzie świadczyła usług opieki wytchnieniowej oświadczam, że osoba ta przygotowana jest do świadczenia usług opieki wytchniniowej.</text:p>
          <text:p text:style-name="P4"/>
          <text:p text:style-name="P4"><text:s/>Miejscowość ………………………………., data …………………………… .</text:p>
          <text:p text:style-name="P4"/>
          <text:p text:style-name="P4">.…………………………………………………………………………………….</text:p>
          <text:p text:style-name="P4"><text:s/>Podpis członka rodziny/opiekuna osoby z niepełnosprawnością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łowacka-Sobczak</meta:initial-creator>
    <meta:creation-date>2025-07-17T20:53:50.68</meta:creation-date>
    <meta:document-statistic meta:table-count="0" meta:image-count="0" meta:object-count="0" meta:page-count="4" meta:paragraph-count="43" meta:word-count="772" meta:character-count="7711"/>
    <dc:date>2025-07-17T21:15:29.18</dc:date>
    <dc:creator>Monika Głowacka-Sobczak</dc:creator>
    <meta:editing-duration>PT3M37S</meta:editing-duration>
    <meta:editing-cycles>1</meta:editing-cycles>
    <meta:generator>OpenOffice/4.1.14$Win32 OpenOffice.org_project/4114m1$Build-9811</meta:generator>
  </office:meta>
</office:document-meta>
</file>