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la informacyjna RODO w ramach Programu „Opieka Wytchnieniowa” dla Jednostek Samorządu Terytorialnego – edycja 2025 </text:p>
      <text:p text:style-name="P1"/>
      <text:p text:style-name="P1"/>
      <text:p text:style-name="P2">Z<text:span text:style-name="T1">godnie z art. 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, zwanego dalej „RODO”, Minister Rodziny i Polityki Społecznej informuje, że:</text:span></text:p>
      <text:p text:style-name="P3"/>
      <text:p text:style-name="P4"><text:span text:style-name="T2"><text:s/></text:span><text:span text:style-name="T3">Tożsamość administratora i dane kontaktowe</text:span></text:p>
      <text:p text:style-name="P3">Administratorem Pani/Pana danych osobowych jest Dom Pomocy Społecznej im. Marii Kaczyńskiej siedzibą w Kotlinie, ul. Parkowa 5, 63-220 Kotlin, email: dpskotlin@powiat-jarocin.p </text:p>
      <text:p text:style-name="P3"/>
      <text:p text:style-name="P2">Kategorie danych osobowych </text:p>
      <text:p text:style-name="P3">Przetwarzanie danych osobowych obejmuje następujące kategorie Pani/Pana danych: </text:p>
      <text:p text:style-name="P3"/>
      <text:p text:style-name="P3">W przypadku uczestnika Programu „Opieka Wytchnieniowa” dla Jednostek Samorządu Terytorialnego – edycja 2025: imię i nazwisko oraz dane określone w Karcie zgłoszenia do Programu „Opieka Wytchnieniowa” dla Jednostek Samorządu Terytorialnego – edycja 2025, w zakresie niezbędnym do przeprowadzenia kontroli, postępowania w trybie nadzoru lub sprawozdawczości. </text:p>
      <text:p text:style-name="P3"/>
      <text:p text:style-name="P2">Cele przetwarzania i podstawa prawna przetwarzania </text:p>
      <text:p text:style-name="P3">Pani/Pana dane osobowe przetwarzane będą w zakresie niezbędnym do wykonania przez Dom Pomocy Społecznej zadań związanych ze sprawozdawczością, nadzorem oraz z czynnościami kontrolnymi dotyczącymi realizacji Programu „Opieka Wytchnieniowa” dla Jednostek Samorządu Terytorialnego – edycja 2025. Podstawą przetwarzania Pani/Pana danych osobowych jest art. 6 ust. 1 lit. c RODO gdyż, przetwarzanie jest niezbędne do 1 wypełnienia obowiązku prawnego ciążącego na administratorze, art. 6 ust. 1 lit. e RODO gdyż, przetwarzanie jest niezbędne do wykonania zadania realizowanego w interesie publicznym lub w ramach sprawowania władzy publicznej powierzonej administratorowi oraz art. 9 ust. 2 lit. g RODO gdyż, 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, w tym do wypełnienia obowiązków w zakresie zabezpieczenia społecznego i ochrony socjalnej wynikających z Programu Ministra Rodziny i Polityki Społecznej „Opieka Wytchnieniowa” dla Jednostek Samorządu Terytorialnego – edycja 2025, przyjętego na podstawie art. 7 ust. 5 ustawy z dnia 23 października 2018 r. o Funduszu Solidarnościowym (Dz. U. z 2023 r. poz. 647 z późn. zm.) </text:p>
      <text:p text:style-name="P3"/>
      <text:p text:style-name="P2">Odbiorcy danych lub kategorie odbiorców danych </text:p>
      <text:p text:style-name="P3">Pani/Pana dane osobowe mogą być przekazywane podmiotom przetwarzającym dane osobowe na zlecenie administratora w zakresie realizowanych przez niego obowiązków oraz w związku z wykonywaniem <text:soft-page-break/>czynności związanych z realizacją Programu „Opieka Wytchnieniowa” dla Jednostek Samorządu Terytorialnego – edycja 2025, a także innym podmiotom lub organom upoważnionym do pozyskania Pani/Pana danych na podstawie przepisów prawa (np. podmiotom kontrolującym Ministra). Administrator nie będzie przekazywał Pani/Pana danych osobowych do państwa trzeciego lub do organizacji międzynarodowej. </text:p>
      <text:p text:style-name="P3"/>
      <text:p text:style-name="P2">Okres przechowywania danych</text:p>
      <text:p text:style-name="P3"><text:s/>Pani/Pana dane osobowe przechowywane będą do czasu wygaśnięcia obowiązku przechowywania tych danych wynikających z realizacji Programu „Opieka Wytchnieniowa” dla Jednostek Samorządu Terytorialnego – edycja 2025, a następnie do momentu wygaśnięcia obowiązku przechowywania danych wynikającego z przepisów dotyczących archiwizacji dokumentacji. </text:p>
      <text:p text:style-name="P3"/>
      <text:p text:style-name="P2">Prawa podmiotów danych</text:p>
      <text:p text:style-name="P3"><text:s/>Przysługuje Pani/Panu prawo dostępu do swoich danych osobowych, prawo do żądania ich sprostowania, do ograniczania przetwarzania tych danych oraz prawo do żądania ich usunięcia po upływie okresu, o którym mowa powyżej. Realizacja powyższych praw musi być zgodna z przepisami prawa, na podstawie których odbywa się przetwarzanie danych 2 osobowych, a także m.in. z zasadami wynikającymi z Kodeksu postępowania administracyjnego i zasadami archiwizacji. </text:p>
      <text:p text:style-name="P3"/>
      <text:p text:style-name="P2">Zautomatyzowane podejmowanie decyzji w tym profilowanie </text:p>
      <text:p text:style-name="P3">W trakcie przetwarzania Pani/Pana danych osobowych nie będzie dochodzić do zautomatyzowanego podejmowania decyzji ani do profilowania. </text:p>
      <text:p text:style-name="P3"/>
      <text:p text:style-name="P2">Prawo wniesienia skargi do organu nadzorczego</text:p>
      <text:p text:style-name="P3"><text:s/>Przysługuje Pani/Panu prawo wniesienia skargi do organu nadzorczego, tj. do Prezesa Urzędu Ochrony Danych Osobowych (PUODO) ul. Stawki 2, 00-193 Warszawa, tel.: 22 531 03 00. </text:p>
      <text:p text:style-name="P3"/>
      <text:p text:style-name="P2">Źródło pochodzenia danych</text:p>
      <text:p text:style-name="P3"><text:s/>Pani/Pana dane zostały przekazane przez jednostkę samorządu terytorialnego lub podmiot uprawniony do prowadzenia działalności pożytku publicznego, która/który przekazał/a nam je w związku z Pani/Pana udziałem w Programie „Opieka Wytchnieniowa” dla Jednostek Samorządu Terytorialnego – edycja 2025. </text:p>
      <text:p text:style-name="P3"/>
      <text:p text:style-name="P3"><text:span text:style-name="T3">Informacja o dobrowolności lub obowiązku podania danych:</text:span> </text:p>
      <text:p text:style-name="P3">Podanie danych osobowych jest konieczne dla celów związanych z wykonywaniem zadań Ministra w ramach Programu „Opieka Wytchnieniowa” dla Jednostek Samorządu Terytorialnego – edycja 2025. </text:p>
      <text:p text:style-name="P3"/>
      <text:p text:style-name="P3"/>
      <text:p text:style-name="P3"/>
      <text:p text:style-name="P3"/>
      <text:p text:style-name="P3"/>
      <text:p text:style-name="P6">………………………………………………. </text:p>
      <text:p text:style-name="P6">Data i podpis osoby składającej oświadcz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Głowacka-Sobczak</meta:initial-creator>
    <meta:creation-date>2025-07-17T21:21:21.11</meta:creation-date>
    <dc:date>2025-07-18T13:19:12.65</dc:date>
    <dc:creator>Monika Głowacka-Sobczak</dc:creator>
    <meta:editing-duration>PT16M34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2" meta:paragraph-count="25" meta:word-count="686" meta:character-count="5238"/>
  </office:meta>
</office:document-meta>
</file>